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15E00000860DCEF3417.svm"/>
  <manifest:file-entry manifest:media-type="image/png" manifest:full-path="Pictures/100000000000018C0000007FB2092862.png"/>
  <manifest:file-entry manifest:media-type="" manifest:full-path="Pictures/200000070000679700002280B4457E97.svm"/>
  <manifest:file-entry manifest:media-type="" manifest:full-path="Pictures/20000007000067970000228044B12D70.svm"/>
  <manifest:file-entry manifest:media-type="" manifest:full-path="Pictures/200000070000679700002280B709EF21.svm"/>
  <manifest:file-entry manifest:media-type="" manifest:full-path="Pictures/200000070000679700002280CE6E3B35.svm"/>
  <manifest:file-entry manifest:media-type="image/png" manifest:full-path="Pictures/100000000000012C000000A8D92210D1.png"/>
  <manifest:file-entry manifest:media-type="" manifest:full-path="Pictures/20000007000067970000228097DDDAFF.svm"/>
  <manifest:file-entry manifest:media-type="image/png" manifest:full-path="Pictures/100000000000015000000096F1B56AB3.png"/>
  <manifest:file-entry manifest:media-type="" manifest:full-path="Pictures/200000070000679700002280975BAFA7.svm"/>
  <manifest:file-entry manifest:media-type="image/png" manifest:full-path="Pictures/10000000000001FA00000064F4EAFF87.png"/>
  <manifest:file-entry manifest:media-type="image/png" manifest:full-path="Pictures/10000000000000E1000000E1FD0E0502.png"/>
  <manifest:file-entry manifest:media-type="image/png" manifest:full-path="Pictures/100000000000007E00000075C29FA4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style-name="gr1" draw:text-style-name="P1" svg:width="14.001cm" svg:height="7.787cm" svg:x="1.856cm" svg:y="0.228cm"><draw:image xlink:href="Pictures/200000070000679700002280975BAFA7.svm" xlink:type="simple" xlink:show="embed" xlink:actuate="onLoad"><text:p/></draw:image></draw:frame></text:p>
      <text:p text:style-name="Standard"><draw:frame text:anchor-type="paragraph" draw:z-index="2" draw:style-name="gr1" draw:text-style-name="P1" svg:width="3.335cm" svg:height="3.096cm" svg:x="12.134cm" svg:y="8.165cm"><draw:image xlink:href="Pictures/100000000000007E00000075C29FA411.png" xlink:type="simple" xlink:show="embed" xlink:actuate="onLoad"><text:p/></draw:image></draw:frame><draw:frame text:anchor-type="paragraph" draw:z-index="0" draw:style-name="gr1" draw:text-style-name="P1" svg:width="10.48cm" svg:height="3.359cm" svg:x="0.266cm" svg:y="8.47cm"><draw:image xlink:href="Pictures/10000000000001FA00000064F4EAFF87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><draw:frame text:anchor-type="paragraph" draw:z-index="4" draw:style-name="gr1" draw:text-style-name="P1" svg:width="7.938cm" svg:height="4.444cm" svg:x="-0.353cm" svg:y="0.238cm"><draw:image xlink:href="Pictures/100000000000012C000000A8D92210D1.png" xlink:type="simple" xlink:show="embed" xlink:actuate="onLoad"><text:p/></draw:image></draw:frame></text:p>
      <text:p text:style-name="Standard"/>
      <text:p text:style-name="Standard"><draw:frame text:anchor-type="paragraph" draw:z-index="3" draw:style-name="gr1" draw:text-style-name="P1" svg:width="10.478cm" svg:height="3.359cm" svg:x="7.814cm" svg:y="0.33cm"><draw:image xlink:href="Pictures/100000000000018C0000007FB2092862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5" text:anchor-type="paragraph" svg:x="-0.718cm" svg:y="0.325cm" svg:width="17cm" svg:height="5.66cm" draw:z-index="10"><draw:image xlink:href="Pictures/200000070000679700002280CE6E3B35.svm" xlink:type="simple" xlink:show="embed" xlink:actuate="onLoad"/></draw:frame></text:p>
      <text:p text:style-name="Standard"/>
      <text:p text:style-name="Standard"/>
      <text:p text:style-name="Standard"><draw:frame text:anchor-type="paragraph" draw:z-index="5" draw:style-name="gr1" draw:text-style-name="P1" svg:width="5.952cm" svg:height="5.952cm" svg:x="0.295cm" svg:y="0.413cm"><draw:image xlink:href="Pictures/10000000000000E1000000E1FD0E0502.png" xlink:type="simple" xlink:show="embed" xlink:actuate="onLoad"><text:p/></draw:image></draw:frame><text:soft-page-break/></text:p>
      <text:p text:style-name="Standard"/>
      <text:p text:style-name="Standard"><draw:frame text:anchor-type="paragraph" draw:z-index="6" draw:style-name="gr1" draw:text-style-name="P1" svg:width="8.889cm" svg:height="3.97cm" svg:x="8.172cm" svg:y="0.215cm"><draw:image xlink:href="Pictures/100000000000015000000096F1B56AB3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3" text:anchor-type="paragraph" svg:x="3.468cm" svg:y="1.909cm" svg:width="11.037cm" svg:height="3.247cm" draw:z-index="8"><draw:image xlink:href="Pictures/20000007000067970000228097DDDAFF.svm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images4" text:anchor-type="paragraph" svg:x="1.665cm" svg:y="3.544cm" svg:width="14.358cm" svg:height="4.957cm" draw:z-index="9"><draw:image xlink:href="Pictures/200000070000679700002280B709EF21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2" text:anchor-type="paragraph" svg:x="5.445cm" svg:y="0.198cm" svg:width="7.253cm" svg:height="3.463cm" draw:z-index="7"><draw:image xlink:href="Pictures/200000070000115E00000860DCEF3417.svm" xlink:type="simple" xlink:show="embed" xlink:actuate="onLoad"/></draw:frame><text:soft-page-break/> </text:p>
      <text:p text:style-name="Standard"><draw:frame draw:style-name="fr2" draw:name="images1" text:anchor-type="paragraph" svg:width="17cm" svg:height="5.66cm" draw:z-index="12"><draw:image xlink:href="Pictures/20000007000067970000228044B12D70.svm" xlink:type="simple" xlink:show="embed" xlink:actuate="onLoad"/></draw:frame><draw:frame draw:style-name="fr1" draw:name="images6" text:anchor-type="paragraph" svg:x="-0.266cm" svg:y="6.452cm" svg:width="17cm" svg:height="5.66cm" draw:z-index="11"><draw:image xlink:href="Pictures/200000070000679700002280B4457E97.svm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7T12:40:04.69</meta:creation-date>
    <meta:editing-duration>P1DT20H17M53S</meta:editing-duration>
    <meta:editing-cycles>10</meta:editing-cycles>
    <meta:generator>OpenOffice/4.1.4$Win32 OpenOffice.org_project/414m4$Build-9787</meta:generator>
    <meta:initial-creator>JEROME BAZIN</meta:initial-creator>
    <dc:date>2018-07-19T22:02:28.18</dc:date>
    <dc:creator>JEROME BAZIN</dc:creator>
    <meta:document-statistic meta:table-count="0" meta:image-count="6" meta:object-count="0" meta:page-count="3" meta:paragraph-count="4" meta:word-count="0" meta:character-count="4"/>
  </office:meta>
</office:document-meta>
</file>